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E0000008EB7930C5E1CCE8CD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Normal" style:font-family-generic="swiss"/>
    <style:font-face style:name="Calibri1" svg:font-family="Calibri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em_20_Espaçamento">
      <style:paragraph-properties fo:break-before="page"/>
    </style:style>
    <style:style style:name="P2" style:family="paragraph" style:parent-style-name="Sem_20_Espaçamento">
      <style:paragraph-properties fo:text-align="center" style:justify-single-word="false"/>
    </style:style>
    <style:style style:name="P3" style:family="paragraph" style:parent-style-name="Normal">
      <style:paragraph-properties fo:margin-top="0cm" fo:margin-bottom="0cm" loext:contextual-spacing="false" fo:line-height="100%"/>
    </style:style>
    <style:style style:name="P4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officeooo:paragraph-rsid="00033791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033791"/>
    </style:style>
    <style:style style:name="P7" style:family="paragraph" style:parent-style-name="Normal">
      <style:paragraph-properties fo:margin-top="0cm" fo:margin-bottom="0cm" loext:contextual-spacing="false" fo:line-height="100%"/>
      <style:text-properties fo:color="#162937"/>
    </style:style>
    <style:style style:name="P8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162937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162937"/>
    </style:style>
    <style:style style:name="P10" style:family="paragraph" style:parent-style-name="Normal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Normal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Normal_20__28_Web_29_" style:master-page-name="MP0">
      <style:paragraph-properties fo:margin-top="0cm" fo:margin-bottom="0cm" loext:contextual-spacing="false" fo:line-height="100%" fo:text-align="center" style:justify-single-word="false" style:page-number="auto" fo:break-before="page"/>
    </style:style>
    <style:style style:name="P14" style:family="paragraph">
      <loext:graphic-properties draw:fill="none"/>
    </style:style>
    <style:style style:name="P15" style:family="paragraph">
      <style:paragraph-properties fo:text-align="start"/>
      <style:text-properties style:text-line-through-style="none" style:text-line-through-type="none" style:font-name="Arial" fo:font-style="normal" style:text-underline-style="none"/>
    </style:style>
    <style:style style:name="T1" style:family="text">
      <style:text-properties style:language-asian="pt" style:country-asian="BR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162937"/>
    </style:style>
    <style:style style:name="T4" style:family="text">
      <style:text-properties fo:color="#162937" fo:font-size="13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3.5pt" style:font-weight-asian="bold" style:font-size-complex="13.5pt"/>
    </style:style>
    <style:style style:name="T5" style:family="text">
      <style:text-properties fo:font-size="10pt" style:font-name-asian="Times New Roman" style:font-size-asian="10pt" style:language-asian="pt" style:country-asian="BR" style:font-size-complex="10pt"/>
    </style:style>
    <style:style style:name="T6" style:family="text">
      <style:text-properties fo:font-size="10pt" officeooo:rsid="001e80af" style:font-name-asian="Times New Roman" style:font-size-asian="10pt" style:language-asian="pt" style:country-asian="BR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3d74c" style:font-weight-asian="bold" style:font-weight-complex="bold"/>
    </style:style>
    <style:style style:name="T9" style:family="text">
      <style:text-properties officeooo:rsid="00033791"/>
    </style:style>
    <style:style style:name="T10" style:family="text">
      <style:text-properties style:font-name="Calibri" style:font-name-asian="Calibri" style:font-name-complex="Calibri"/>
    </style:style>
    <style:style style:name="T11" style:family="text">
      <style:text-properties fo:color="#000000" style:font-name="Calibri" fo:font-size="11pt" fo:language="pt" fo:country="BR" style:text-underline-style="none" fo:font-weight="normal" officeooo:rsid="00033791" style:letter-kerning="true" style:font-name-asian="Calibri" style:font-size-asian="11pt" style:language-asian="en" style:country-asian="US" style:font-weight-asian="normal" style:font-name-complex="Calibri" style:font-size-complex="11pt" style:language-complex="ar" style:country-complex="SA" style:font-weight-complex="normal"/>
    </style:style>
    <style:style style:name="T12" style:family="text">
      <style:text-properties fo:color="#000000" style:font-name="Calibri" fo:font-size="11pt" officeooo:rsid="00033791" style:font-name-asian="Calibri" style:font-size-asian="11pt" style:font-name-complex="Calibri" style:font-size-complex="11pt"/>
    </style:style>
    <style:style style:name="T13" style:family="text">
      <style:text-properties officeooo:rsid="0003d74c"/>
    </style:style>
    <style:style style:name="T14" style:family="text">
      <style:text-properties fo:color="#000080" style:font-name="Calibri" fo:language="zxx" fo:country="none" style:text-underline-style="solid" style:text-underline-width="auto" style:text-underline-color="font-color" fo:font-weight="bold" officeooo:rsid="0003d74c" style:font-name-asian="Calibri" style:language-asian="zxx" style:country-asian="none" style:font-weight-asian="bold" style:font-name-complex="Calibri" style:language-complex="zxx" style:country-complex="none" style:font-weight-complex="bold"/>
    </style:style>
    <style:style style:name="T15" style:family="text">
      <style:text-properties officeooo:rsid="0004fb0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line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svg:stroke-linecap="butt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onte_20_parág._20_padrão"><text:span text:style-name="T4">AUTODECLARAÇÃO DE CUIDADO E COABITAÇÃO</text:span></text:span></text:p>
      <text:p text:style-name="P6"><text:span text:style-name="Fonte_20_parág._20_padrão"><text:span text:style-name="T5">(Conforme Instrução Normativa SGP/SEDGG/ME Nº 90, DE 28 DE SETEMBRO DE 2021</text:span></text:span><text:span text:style-name="Fonte_20_parág._20_padrão"><text:span text:style-name="T6">)</text:span></text:span></text:p>
      <text:p text:style-name="P8"/>
      <text:p text:style-name="P8"/>
      <text:p text:style-name="P5"><text:span text:style-name="Fonte_20_parág._20_padrão"><text:span text:style-name="T3">Eu,</text:span></text:span><text:span text:style-name="Fonte_20_parág._20_padrão"><text:span text:style-name="T3"><draw:control text:anchor-type="as-char" draw:z-index="3" draw:name="Forma1" draw:style-name="gr3" draw:text-style-name="P15" svg:width="8.097cm" svg:height="0.802cm" draw:control="control1"/></text:span></text:span><text:span text:style-name="Fonte_20_parág._20_padrão"><text:span text:style-name="T3">, RG nº</text:span></text:span><text:span text:style-name="Fonte_20_parág._20_padrão"><text:span text:style-name="T3"><draw:control text:anchor-type="as-char" draw:z-index="4" draw:name="Forma2" draw:style-name="gr3" draw:text-style-name="P15" svg:width="3.652cm" svg:height="0.802cm" draw:control="control2"/></text:span></text:span><text:span text:style-name="Fonte_20_parág._20_padrão"><text:span text:style-name="T3">, CPF nº</text:span></text:span><text:span text:style-name="Fonte_20_parág._20_padrão"><text:span text:style-name="T3"><draw:control text:anchor-type="as-char" draw:z-index="5" draw:name="Forma3" draw:style-name="gr3" draw:text-style-name="P15" svg:width="4.086cm" svg:height="0.802cm" draw:control="control3"/></text:span></text:span><text:span text:style-name="Fonte_20_parág._20_padrão"><text:span text:style-name="T3">, </text:span></text:span>declaro para fins específicos de atendimento ao disposto na Instrução Normativa nº <text:span text:style-name="T9">90</text:span>, de 2<text:span text:style-name="T9">8</text:span> de <text:span text:style-name="T9">setem</text:span>bro de 202<text:span text:style-name="T9">1</text:span>, que em razão de ter sob meu cuidado uma ou mais pessoas com suspeita ou confirmação de diagnóstico de infecção por COVID-19, bem como coabitar na mesma residência que es<text:span text:style-name="T15">s</text:span>a pessoa, devo ser submetido a isolamento <text:s/>com data de início<text:span text:style-name="Fonte_20_parág._20_padrão"><text:span text:style-name="T3"><draw:control text:anchor-type="as-char" draw:z-index="6" draw:name="Forma4" draw:style-name="gr3" draw:text-style-name="P15" svg:width="2.241cm" svg:height="0.802cm" draw:control="control4"/></text:span></text:span><text:span text:style-name="Fonte_20_parág._20_padrão"><text:span text:style-name="T3"> </text:span></text:span>e <text:span text:style-name="T9">pelo período determinado </text:span><text:span text:style-name="Internet_20_link"><text:span text:style-name="T11">conforme avaliação dos médicos da Unidade SIASS UFSC</text:span></text:span><text:span text:style-name="T12">. </text:span><text:span text:style-name="T10">De</text:span>claro, ainda, pelas mesmas razões, que não exercerei nenhuma outra atividade remunerada em caráter presencial durante esse mesmo período. Declaro, por fim, que estou ciente de que a prestação de informação falsa me sujeitará às sanções penais e administrativas previstas em Lei.</text:p>
      <text:p text:style-name="P4"/>
      <text:p text:style-name="P4"><text:span text:style-name="Fonte_20_parág._20_padrão"><text:span text:style-name="T3">SIAPE nº </text:span></text:span><text:span text:style-name="Fonte_20_parág._20_padrão"><text:span text:style-name="T3"><draw:control text:anchor-type="as-char" draw:z-index="7" draw:name="Forma5" draw:style-name="gr3" draw:text-style-name="P15" svg:width="4.102cm" svg:height="0.802cm" draw:control="control5"/></text:span></text:span></text:p>
      <text:p text:style-name="P7"><draw:control text:anchor-type="paragraph" draw:z-index="8" draw:name="Forma6" draw:style-name="gr4" draw:text-style-name="P15" svg:width="6.774cm" svg:height="0.802cm" svg:x="5.211cm" svg:y="0.189cm" draw:control="control6"/>Setor em que trabalha na UFSC: </text:p>
      <text:p text:style-name="P7"/>
      <text:p text:style-name="P7"/>
      <text:p text:style-name="P7"/>
      <text:p text:style-name="P7"/>
      <text:p text:style-name="P7"/>
      <text:p text:style-name="P3"><draw:connector text:anchor-type="paragraph" draw:z-index="1" draw:name="Conector de Seta Reta 2" draw:style-name="gr1" draw:text-style-name="P14" draw:type="line" svg:x1="4.445cm" svg:y1="0.423cm" svg:x2="10.61cm" svg:y2="0.485cm" svg:d="M4445 423l6165 62" svg:viewBox="0 0 6167 64"><text:p/></draw:connector><text:span text:style-name="Fonte_20_parág._20_padrão"><text:span text:style-name="T1"/></text:span></text:p>
      <text:p text:style-name="P9">Assinatura</text:p>
      <text:p text:style-name="P9"/>
      <text:p text:style-name="P10">Encaminhar junto desta autodeclaração os seguintes documentos: </text:p>
      <text:p text:style-name="Normal">1. Nome completo do paciente com suspeita ou confirmação de infecção por COVID-19; </text:p>
      <text:p text:style-name="Normal">2. No caso de ter atestado médico, bem como outros documentos que comprovem a condição de saúde do paciente, enviá-los digitalmente; </text:p>
      <text:p text:style-name="P11"><draw:connector text:anchor-type="paragraph" draw:z-index="2" draw:name="Conector reto 4" draw:style-name="gr2" draw:text-style-name="P14" draw:type="line" svg:x1="-0.35cm" svg:y1="1.235cm" svg:x2="15.838cm" svg:y2="1.252cm" svg:d="M-351 1235l16189 17" svg:viewBox="0 0 16191 19"><text:p/></draw:connector>A presente autodeclaração será recebida por Médicos da <text:span text:style-name="T13">Medicina do Trabalho </text:span>da UFSC sendo garantido o sigilo das informações.</text:p>
      <text:p text:style-name="P12">Para realizar assinatura nas autodeclarações, preferencialmente assinar digitalmente utilizando o https://assina.ufsc.br/. As orientações para uso do Assin@ UFSC estão disponíveis em <text:a xlink:type="simple" xlink:href="https://e.ufsc.br/" office:target-frame-name="_top" xlink:show="replace" text:style-name="Internet_20_link" text:visited-style-name="Visited_20_Internet_20_Link"><text:span text:style-name="Hyperlink">https://e.ufsc.br/</text:span></text:a> </text:p>
      <text:p text:style-name="P12">As autodeclarações enviadas sem assinatura digital, ou seja, assinadas fisicamente e enviadas como documento digitalizado, serão consideradas cópias e os documentos originais deverão ser apresentados quando solicitado pelas unidades da PRODEGESP. </text:p>
      <text:p text:style-name="P11"><text:span text:style-name="Fonte_20_parág._20_padrão"><text:span text:style-name="T7">ESSA AUTODECLARAÇÃO DEVE SER ENCAMINHADA JUNTAMENTE COM OS DOCUMENTOS EXIGIDOS PARA: </text:span></text:span><text:span text:style-name="Fonte_20_parág._20_padrão"><text:span text:style-name="T14">coronavirus.das</text:span></text:span><text:a xlink:type="simple" xlink:href="mailto:perito.juntamedica@contato.ufsc.br" text:style-name="Internet_20_link" text:visited-style-name="Visited_20_Internet_20_Link"><text:span text:style-name="Fonte_20_parág._20_padrão"><text:span text:style-name="T7">@contato.ufsc.br</text:span></text:span></text:a><text:span text:style-name="Fonte_20_parág._20_padrão"><text:span text:style-name="T7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adornments="Normal" style:font-family-generic="swiss"/>
    <style:font-face style:name="Calibri1" svg:font-family="Calibri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Sem_20_Espaçamento" style:display-name="Sem Espaçamento" style:family="paragraph">
      <style:paragraph-properties fo:margin-top="0cm" fo:margin-bottom="0cm" loext:contextual-spacing="false" fo:line-height="100%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Fonte_20_parág._20_padrão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em_20_Espaçamento">
      <style:paragraph-properties fo:break-before="page"/>
    </style:style>
    <style:style style:name="MP2" style:family="paragraph" style:parent-style-name="Sem_20_Espaçamento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line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em_20_Espaçamento"><draw:frame draw:style-name="Mfr1" draw:name="Imagem 3" text:anchor-type="paragraph" svg:y="-0.406cm" svg:width="1.639cm" style:rel-width="scale" svg:height="1.639cm" style:rel-height="scale" draw:z-index="0"><draw:image xlink:href="Pictures/100000000000008E0000008EB7930C5E1CCE8CD3.jpg" xlink:type="simple" xlink:show="embed" xlink:actuate="onLoad" loext:mime-type="image/jpeg"/></draw:frame><text:span text:style-name="Fonte_20_parág._20_padrão"><text:span text:style-name="MT1"/></text:span></text:p>
        <text:p text:style-name="MP1"/>
        <text:p text:style-name="MP2"/>
        <text:p text:style-name="MP2"><text:span text:style-name="Fonte_20_parág._20_padrão"><text:span text:style-name="MT2">UNIVERSIDADE FEDERAL DE SANTA CATARINA</text:span></text:span></text:p>
        <text:p text:style-name="MP2"><text:span text:style-name="Fonte_20_parág._20_padrão"><text:span text:style-name="MT2">PRÓ-REITORIA DE DESENVOLVIMENTO E GESTÃO DE PESSOAS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Monica Scoz Mendes</meta:initial-creator>
    <meta:creation-date>2021-09-20T19:54:00Z</meta:creation-date>
    <dc:date>2022-04-26T11:16:03.433000000</dc:date>
    <meta:editing-cycles>6</meta:editing-cycles>
    <meta:editing-duration>PT10M59S</meta:editing-duration>
    <meta:document-statistic meta:table-count="0" meta:image-count="1" meta:object-count="0" meta:page-count="1" meta:paragraph-count="15" meta:word-count="281" meta:character-count="1950" meta:non-whitespace-character-count="1675"/>
    <meta:template xlink:type="simple" xlink:actuate="onRequest" xlink:title="" xlink:href="../Autodeclaração-de-cuidado-e-coabitação-IN-90.odt/Normal"/>
  </office:meta>
</office:document-meta>
</file>