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line-height="150%"/>
    </style:style>
    <style:style style:name="T9" style:parent-style-name="Fonteparág.padrão" style:family="text">
      <style:text-properties fo:font-weight="bold" style:font-weight-asian="bold" fo:color="#162937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color="#162937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P19" style:parent-style-name="NormalWeb" style:family="paragraph">
      <style:paragraph-properties fo:text-align="justify" fo:margin-bottom="0in" fo:line-height="150%"/>
    </style:style>
    <style:style style:name="P20" style:parent-style-name="NormalWeb" style:family="paragraph">
      <style:paragraph-properties fo:margin-bottom="0in" fo:line-height="150%"/>
      <style:text-properties style:font-name="Calibri" style:font-name-complex="Calibri" fo:color="#162937" fo:font-size="11pt" style:font-size-asian="11pt" style:font-size-complex="11pt"/>
    </style:style>
    <style:style style:name="P21" style:parent-style-name="NormalWeb" style:family="paragraph">
      <style:paragraph-properties fo:margin-bottom="0in" fo:line-height="150%"/>
    </style:style>
    <style:style style:name="T22" style:parent-style-name="Fonteparág.padrão" style:family="text">
      <style:text-properties style:font-name="Calibri" style:font-name-complex="Calibri" fo:color="#162937" fo:font-size="11pt" style:font-size-asian="11pt" style:font-size-complex="11pt"/>
    </style:style>
    <style:style style:name="P23" style:parent-style-name="Normal" style:family="paragraph">
      <style:paragraph-properties fo:margin-bottom="0in" fo:line-height="100%"/>
      <style:text-properties fo:color="#162937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color="#162937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color="#162937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color="#162937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162937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color="#162937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color="#162937"/>
    </style:style>
    <style:style style:name="P32" style:parent-style-name="Normal" style:family="paragraph">
      <style:paragraph-properties fo:margin-bottom="0in" fo:line-height="100%"/>
      <style:text-properties fo:color="#162937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color="#162937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fo:color="#162937" fo:font-size="10pt" style:font-size-asian="10pt" style:font-size-complex="10pt"/>
    </style:style>
    <style:style style:name="P37" style:parent-style-name="Normal" style:family="paragraph">
      <style:paragraph-properties fo:line-height="100%"/>
    </style:style>
    <style:style style:name="T3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line-height="100%" fo:text-indent="0.4916in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Hyperlink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line-height="100%" fo:text-indent="0.4916in"/>
      <style:text-properties fo:font-size="10pt" style:font-size-asian="10pt" style:font-size-complex="10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AUTODECLARAÇÃO DE<text:s/></text:span><text:span text:style-name="T10">SAÚDE (SINAIS E SINTOMAS GRIPAIS)</text:span></text:p>
      <text:p text:style-name="P11"><text:span text:style-name="T12">(</text:span><text:span text:style-name="T13">C</text:span><text:span text:style-name="T14">o</text:span><text:span text:style-name="T15">nforme Instrução Normativa nº 109, de 29</text:span><text:span text:style-name="T16"><text:s/></text:span><text:span text:style-name="T17">de outubro de<text:s/></text:span><text:span text:style-name="T18">2020)</text:span></text:p>
      <text:p text:style-name="P19">Eu,______________________________________, RG nº ___________________, CPF nº ___________________, declaro para fins específicos de atendimento ao disposto na Instrução Normativa nº 109, de 29 de outubro de 2020, que devo ser submetido a afastamento em razão de apresentar sinais ou sintomas gripais, com data de início _______________, estando ciente que devo procurar atendimento de saúde e retornar às atividades presenciais, 24 (vinte e quatro) horas após a resolução de febre sem uso de medicamentos antitérmicos e remissão dos sintomas respiratórios, caso não tenha sido confirmado o diagnóstico de Covid-19 ou outra doença que enseje no afastamento por motivo de saúde. Declaro, por fim, que estou ciente de que a prestação de informação falsa me sujeitará às sanções penais, cíveis e administrativas previstas em Lei.<text:s/></text:p>
      <text:p text:style-name="P20"/>
      <text:p text:style-name="P21"><text:span text:style-name="T22">SIAPE nº _____________________</text:span></text:p>
      <text:p text:style-name="P23">Setor em que trabalha na UFSC: ____________________________________</text:p>
      <text:p text:style-name="P24"/>
      <text:p text:style-name="P25"/>
      <text:p text:style-name="P26"/>
      <text:p text:style-name="P27">________________ , ____ de ______________ de _______.<text:s/></text:p>
      <text:p text:style-name="P28">Local e data</text:p>
      <text:p text:style-name="P29"/>
      <text:p text:style-name="P30"/>
      <text:p text:style-name="P31"/>
      <text:p text:style-name="P32"/>
      <text:p text:style-name="P33"/>
      <text:p text:style-name="P34"><text:span text:style-name="T35"><draw:connector draw:type="line" svg:x1="1.75in" svg:y1="0.16667in" svg:x2="4.17708in" svg:y2="0.19097in" draw:z-index="251659264" draw:id="id0" draw:style-name="a1" draw:name="Conector de Seta Reta 2" text:anchor-type="paragraph"><svg:title/><svg:desc/></draw:connector></text:span></text:p>
      <text:p text:style-name="P36">Assinatura</text:p>
      <text:p text:style-name="P37"><text:span text:style-name="T38"><draw:connector draw:type="line" svg:x1="-0.15347in" svg:y1="0.15278in" svg:x2="6.22153in" svg:y2="0.15972in" draw:z-index="251660288" draw:id="id1" draw:style-name="a2" draw:name="Conector reto 4" text:anchor-type="paragraph"><svg:title/><svg:desc/></draw:connector></text:span></text:p>
      <text:p text:style-name="P39"><text:span text:style-name="T40">Para realizar assinatura nas autodeclarações, preferencialmente assinar digitalmente utilizando o https://assina.ufsc.br/. As orientações para uso do Assin@ UFSC estão disponíveis em<text:s/></text:span><text:a xlink:href="https://e.ufsc.br/" office:target-frame-name="_top" xlink:show="replace"><text:span text:style-name="T41">https://e.ufsc.br/</text:span></text:a><text:span text:style-name="T42"><text:s/></text:span></text:p>
      <text:p text:style-name="P43">As autodeclarações enviadas sem assinatura digital, ou seja, assinadas fisicamente e enviadas como documento digitalizado, serão consideradas cópias e os documentos originais deverão ser apresentados quando solicitado pelas unidades da PRODEGESP.<text:s/></text:p>
      <text:p text:style-name="P44"><text:span text:style-name="T45">ESSA AUTODECLARAÇÃO DEVE SER ENCAMINHADA<text:s/></text:span><text:span text:style-name="T46">POR E-MAIL PARA SUA CHEFIA IMEDIATA</text:span><text:span text:style-name="T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SemEspaçamento" style:family="paragraph">
      <style:paragraph-properties fo:break-before="page"/>
    </style:style>
    <style:style style:name="P4" style:parent-style-name="SemEspaçamento" style:family="paragraph">
      <style:paragraph-properties fo:text-align="center"/>
    </style:style>
    <style:style style:name="P5" style:parent-style-name="SemEspaçamento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line" style:horizontal-pos="center" style:vertical-pos="from-top"/>
    </style:style>
  </office:automatic-styles>
  <office:master-styles>
    <style:master-page style:name="MP0" style:page-layout-name="PL0">
      <style:header>
        <text:p text:style-name="SemEspaçamento"><text:span text:style-name="T2"><draw:frame draw:z-index="251659264" draw:style-name="a0" draw:name="Imagem 3" text:anchor-type="paragraph" svg:x="0in" svg:y="-0.15972in" svg:width="0.64545in" svg:height="0.64545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><text:span text:style-name="T6">UNIVERSIDADE FEDERAL DE SANTA CATARINA</text:span></text:p>
        <text:p text:style-name="P7"><text:span text:style-name="T8">PRÓ-REITORIA DE DESENVOLVIMENTO E GESTÃO DE PESSO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Scoz Mendes</meta:initial-creator>
    <dc:creator>Emanuele Jacques dos Santos Ribeiro</dc:creator>
    <meta:creation-date>2021-09-20T19:40:00Z</meta:creation-date>
    <dc:date>2021-09-20T19:41:00Z</dc:date>
    <meta:template xlink:href="Normal" xlink:type="simple"/>
    <meta:editing-cycles>3</meta:editing-cycles>
    <meta:editing-duration>PT120S</meta:editing-duration>
    <meta:document-statistic meta:page-count="1" meta:paragraph-count="3" meta:word-count="265" meta:character-count="1694" meta:row-count="11" meta:non-whitespace-character-count="1432"/>
  </office:meta>
</office:document-meta>
</file>